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c9a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COMUNI" style:list-style-name="WW8Num2">
      <style:text-properties style:font-name="Verdana" fo:font-size="12pt" officeooo:paragraph-rsid="0017c9a2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17c9a2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c8092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="Verdana" fo:language="es" fo:country="AR" style:font-name-complex="Times New Roman"/>
    </style:style>
    <style:style style:name="T9" style:family="text">
      <style:text-properties style:font-name="Verdana" fo:language="es" fo:country="AR" style:font-name-complex="Arial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980db" style:font-name-complex="Times New Roman"/>
    </style:style>
    <style:style style:name="T12" style:family="text">
      <style:text-properties fo:language="es" fo:country="ES" officeooo:rsid="003a4ea1" style:language-asian="zh" style:country-asian="CN" style:font-name-complex="Times New Roman" style:language-complex="zxx" style:country-complex="none"/>
    </style:style>
    <style:style style:name="T13" style:family="text">
      <style:text-properties fo:language="es" fo:country="ES" officeooo:rsid="00152a4c" style:language-asian="zh" style:country-asian="CN" style:font-name-complex="Times New Roman" style:language-complex="zxx" style:country-complex="none"/>
    </style:style>
    <style:style style:name="T14" style:family="text">
      <style:text-properties fo:language="es" fo:country="ES" officeooo:rsid="0017c9a2" style:language-asian="zh" style:country-asian="CN" style:font-name-complex="Times New Roman" style:language-complex="zxx" style:country-complex="none"/>
    </style:style>
    <style:style style:name="T15" style:family="text">
      <style:text-properties officeooo:rsid="003a4ea1"/>
    </style:style>
    <style:style style:name="T16" style:family="text">
      <style:text-properties officeooo:rsid="001980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7</text:span><text:span text:style-name="T4"> de </text:span><text:span text:style-name="T6">jun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372</text:span><text:span text:style-name="T2"> CD</text:span>, cuyo texto a continuación se transcribe:</text:p>
      <text:p text:style-name="P8"/>
      <text:p text:style-name="P8"/>
      <text:p text:style-name="P10"><text:span text:style-name="T10">“</text:span><text:span text:style-name="T8">La Cámara de Diputados de la Provincia vería con agrado que el Poder Ejecutivo, a través del organismo correspondiente, informe acerca de las siguientes cuestiones vinculadas a los acuerdos celebrados por la </text:span><text:span text:style-name="T11">P</text:span><text:span text:style-name="T8">rovincia con la empresa Repsol YPF S.A. en marzo de 2010 y con la empresa YPF S.A. a partir de abril de 2012, respecto a la explotación hidrocarburífera en territorio santafesino:</text:span></text:p>
      <text:list xml:id="list1203564122567913423" text:style-name="WW8Num2">
        <text:list-header>
          <text:p text:style-name="P12"><text:span text:style-name="T15">a- </text:span>qué resultados arrojaron las acciones comprometidas por la empresa Repsol YPF en el marco del plan “Un Proyecto de Futuro” - Programa de Desarrollo Exploratorio 2010/2014”, mediante el cual la empresa propuso el relevamiento de sueldos de 21 zonas potenciales para la explotación petrolera de nuestra <text:span text:style-name="T16">P</text:span>rovincia,</text:p>
          <text:p text:style-name="P12"><text:span text:style-name="T15">b. </text:span>explicar en caso de haberse registrado avances en la fase de relevamientos que proponía la empresa si se procedió a la extracción de petróleo en alguna de las zonas designadas por su potencial hidrocarburífero, tal como preveía el convenio celebrado en el mes de marzo de 2010,</text:p>
          <text:p text:style-name="P12"><text:span text:style-name="T15">c. </text:span>qué acciones fueron llevadas adelante por parte de la empresa YPF S.A.., a partir de su nacionalización en abril de 2012 y en el marco del Plan Exploratorio Argentina presentado el 23 de agosto del mismo año, para la detección en nuestra <text:span text:style-name="T16">P</text:span>rovincia de yacimientos hidrocarburíferos insertos en la Cuenca Chacoparanaense; y, </text:p>
          <text:p text:style-name="P12"><text:span text:style-name="T12">d. </text:span><text:span text:style-name="T13">detallar qué intervenciones y/o acciones de carácter conjunto se llevaron adelante entre la empresa YPF S.A. y </text:span><text:soft-page-break/><text:span text:style-name="T13">nuestra </text:span><text:span text:style-name="T14">P</text:span><text:span text:style-name="T13">rovincia para la obtención de hidrocarburos de suelo santafesino determinado, en la medida de lo posible, la cantidad de recursos que se prevé descubrir, y la relación inversión/potencial energético de las áreas analizadas</text:span><text:span text:style-name="T8">.</text:span><text:span text:style-name="T9">”</text:span></text:p>
        </text:list-header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2T10:11:41.641778635</dc:date>
    <meta:print-date>2018-06-12T10:10:57.914044274</meta:print-date>
    <meta:editing-cycles>54</meta:editing-cycles>
    <meta:editing-duration>PT1H49M9S</meta:editing-duration>
    <meta:generator>LibreOffice/5.1.6.2$Linux_X86_64 LibreOffice_project/10m0$Build-2</meta:generator>
    <meta:document-statistic meta:table-count="0" meta:image-count="1" meta:object-count="0" meta:page-count="2" meta:paragraph-count="13" meta:word-count="329" meta:character-count="2064" meta:non-whitespace-character-count="1739"/>
  </office:meta>
</office:document-meta>
</file>